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Regenboogweg in Nieuwe Wetering zal worden afgesloten van 25 maart t/m 25 april 2025, 803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1 maart 2025</text:p>
            <text:p text:style-name="common-al">Kenmerk: 803147</text:p>
            <text:p text:style-name="common-al"/>
            <text:p text:style-name="common-al">Van 25 maart t/m 25 april 2025 zal de Regenboogweg in Nieuwe Wetering worden afgesloten vanwegen het uitvoeren van bestratingswerkzaamheden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647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7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7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Regenboogweg in Nieuwe Wetering zal worden afgesloten van 25 maart t/m 25 april 2025, 803147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72</meta:user-defined>
    <meta:user-defined meta:name="OVERHEIDop.GmbID/DC.identifier">gmb-2025-126472</meta:user-defined>
    <meta:user-defined meta:name="OVERHEIDop.versieInformatie"/>
  </office:meta>
</office:document-meta>
</file>