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Californiëplein (Marktplein) 2037AL Haarlem, 0392-2025-0040993, het evenement TommyTomato Kidsraces Schalkwijk, op 29-05-2025 12:00-15:30 uur, ontvangen op 2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47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7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7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40993</meta:user-defined>
    <meta:user-defined meta:name="DCTERMS.abstract">het evenement TommyTomato Kidsraces Schalkwij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Californiëplein (Marktplein) 2037AL Haarlem, 0392-2025-0040993, het evenement TommyTomato Kidsraces Schalkwijk, op 29-05-2025 12:00-15:30 uur, ontvangen op 21-03-2025</meta:user-defined>
    <meta:user-defined meta:name="DCTERMS.W3CDTF/DCTERMS.available">2025-03-25</meta:user-defined>
    <meta:user-defined meta:name="DCTERMS.W3CDTF/OVERHEIDop.jaargang">2025</meta:user-defined>
    <meta:user-defined meta:name="OVERHEIDop.publicationIssue">126471</meta:user-defined>
    <meta:user-defined meta:name="OVERHEIDop.GmbID/DC.identifier">gmb-2025-126471</meta:user-defined>
    <meta:user-defined meta:name="OVERHEIDop.versieInformatie"/>
  </office:meta>
</office:document-meta>
</file>