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4 bomen t.b.v. een reconstructie op de locatie Vinkenwaard-Zuid te Alblasserdam zaaknummer Z-25-45932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kappen van 24 bomen t.b.v. een reconstructie op de locatie Vinkenwaard-Zuid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646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24 bomen t.b.v. een reconstructie op de locatie Vinkenwaard-Zuid te Alblasserdam zaaknummer Z-25-459322</meta:user-defined>
    <meta:user-defined meta:name="DCTERMS.W3CDTF/DCTERMS.available">2025-03-25</meta:user-defined>
    <meta:user-defined meta:name="DCTERMS.W3CDTF/OVERHEIDop.jaargang">2025</meta:user-defined>
    <meta:user-defined meta:name="OVERHEIDop.publicationIssue">126465</meta:user-defined>
    <meta:user-defined meta:name="OVERHEIDop.GmbID/DC.identifier">gmb-2025-126465</meta:user-defined>
    <meta:user-defined meta:name="OVERHEIDop.versieInformatie"/>
  </office:meta>
</office:document-meta>
</file>