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pallets met materialen tbv ophoogsysteem op de locatie Nicolaas Beetsstraat 0 te Alblasserdam zaaknummer Z-25-4595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pallets met materialen tbv ophoogsysteem op de locatie Nicolaas Beetsstraat 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64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pallets met materialen tbv ophoogsysteem op de locatie Nicolaas Beetsstraat 0 te Alblasserdam zaaknummer Z-25-459514</meta:user-defined>
    <meta:user-defined meta:name="DCTERMS.W3CDTF/DCTERMS.available">2025-03-25</meta:user-defined>
    <meta:user-defined meta:name="DCTERMS.W3CDTF/OVERHEIDop.jaargang">2025</meta:user-defined>
    <meta:user-defined meta:name="OVERHEIDop.publicationIssue">126461</meta:user-defined>
    <meta:user-defined meta:name="OVERHEIDop.GmbID/DC.identifier">gmb-2025-126461</meta:user-defined>
    <meta:user-defined meta:name="OVERHEIDop.versieInformatie"/>
  </office:meta>
</office:document-meta>
</file>