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bbemalaan 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4-00002553 voor het uitbreiden aan de voor- en achtergevel van de woning op locatie Hobbemalaan 4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53</meta:user-defined>
    <meta:user-defined meta:name="DCTERMS.abstract">Betreft: Besluit op locatie Hobbemalaan 4 in Muiderberg</meta:user-defined>
    <dc:language>nl</dc:language>
    <meta:user-defined meta:name="DC.title">Toegekende omgevingsvergunning Hobbemalaan 4 in Muiderberg</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00</meta:user-defined>
    <meta:user-defined meta:name="OVERHEIDop.publicationIssue">126457</meta:user-defined>
    <meta:user-defined meta:name="OVERHEIDop.GmbID/DC.identifier">gmb-2025-126457</meta:user-defined>
    <meta:user-defined meta:name="OVERHEIDop.versieInformatie"/>
  </office:meta>
</office:document-meta>
</file>