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mountainbikeparcours Merwedeheuvel op de locatie Baanhoekweg ong. te Dordrecht zaaknummer Z-25-4603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leggen van mountainbikeparcours Merwedeheuvel op de locatie Baanhoekweg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45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5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5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mountainbikeparcours Merwedeheuvel op de locatie Baanhoekweg ong. te Dordrecht zaaknummer Z-25-460336</meta:user-defined>
    <meta:user-defined meta:name="DCTERMS.W3CDTF/DCTERMS.available">2025-03-25</meta:user-defined>
    <meta:user-defined meta:name="DCTERMS.W3CDTF/OVERHEIDop.jaargang">2025</meta:user-defined>
    <meta:user-defined meta:name="OVERHEIDop.publicationIssue">126456</meta:user-defined>
    <meta:user-defined meta:name="OVERHEIDop.GmbID/DC.identifier">gmb-2025-126456</meta:user-defined>
    <meta:user-defined meta:name="OVERHEIDop.versieInformatie"/>
  </office:meta>
</office:document-meta>
</file>