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de Zuidweg in Rijpwetering zal worden afgesloten op 31 maart en 1 april 2025, 796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14 maart 2025</text:p>
            <text:p text:style-name="common-al">Kenmerk: 796346</text:p>
            <text:p text:style-name="common-al"/>
            <text:p text:style-name="common-al">Op 31 maart en 1 april 2025 zal de Zuidweg in Rijpwetering worden afgesloten voor het uitvoeren van werkzaamheden aan kabels en leid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2645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45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45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Kennisgeving melding tijdelijke verkeersmaatregelen voor een gehele wegafsluiting: de Zuidweg in Rijpwetering zal worden afgesloten op 31 maart en 1 april 2025, 796346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455</meta:user-defined>
    <meta:user-defined meta:name="OVERHEIDop.GmbID/DC.identifier">gmb-2025-126455</meta:user-defined>
    <meta:user-defined meta:name="OVERHEIDop.versieInformatie"/>
  </office:meta>
</office:document-meta>
</file>