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lektrastation en het verzwaren van het laagspanningsnet, Havenstraat 2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voor een Omgevingsvergunning ontvangen. De aanvraag is geregistreerd onder nummer Z2025-00000322. De vergunning is aangevraagd voor een de bouw van een elektrastation en het verzwaren van het laagspanningsnet op locatie Havenstraat 2a te Volen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aanvraag op locatie Havenstraat 2a te Volendam</meta:user-defined>
    <dc:language>nl</dc:language>
    <meta:user-defined meta:name="OVERHEIDop.locatietype/OVERHEIDop.gebiedsmarkering">Punt</meta:user-defined>
    <meta:user-defined meta:name="DC.title">Aanvraag vergunning voor de bouw van een elektrastation en het verzwaren van het laagspanningsnet, Havenstraat 2a te Volen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42</meta:user-defined>
    <meta:user-defined meta:name="OVERHEIDop.GmbID/DC.identifier">gmb-2025-126442</meta:user-defined>
    <meta:user-defined meta:name="OVERHEIDop.versieInformatie"/>
  </office:meta>
</office:document-meta>
</file>