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tage Muidergracht ter hoogte van nummer: 147 in Amsterdam</text:p>
            <text:p text:style-name="common-al">Looptijd :26-03-2025 t/m 26-09-2025</text:p>
            <text:p text:style-name="common-al">Verzonden naar aanvrager op: 20-03-2025</text:p>
            <text:p text:style-name="common-al">Kenmerk gemeente: Z/25/2907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2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41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203</meta:user-defined>
    <meta:user-defined meta:name="DCTERMS.abstract">TVM parkeervak,Object, Plantage Muidergracht 147 H 1018TS, 20250326, Plantage Muidergracht ter hoogte van nummer: 147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47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12</meta:user-defined>
    <meta:user-defined meta:name="OVERHEIDop.GmbID/DC.identifier">gmb-2025-126412</meta:user-defined>
    <meta:user-defined meta:name="OVERHEIDop.versieInformatie"/>
  </office:meta>
</office:document-meta>
</file>