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mstelveld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nacht en Koningsdag 2025 Amstelveld 12 Brasserie Nel ter hoogte van Amstelveld 12 in Amsterdam</text:p>
            <text:p text:style-name="common-al">Datum van: 25-04-2025</text:p>
            <text:p text:style-name="common-al">Datum t/m: 26-04-2025</text:p>
            <text:p text:style-name="common-al">Tijd van: 19.00</text:p>
            <text:p text:style-name="common-al">Tijd tot: 20.00</text:p>
            <text:p text:style-name="common-al">Bezoekers drukste moment: 1250</text:p>
            <text:p text:style-name="common-al">Activiteiten: Koningsnacht en Koningsdag 2025</text:p>
            <text:p text:style-name="common-al">Verzonden naar aanvrager op: 20-03-2025</text:p>
            <text:p text:style-name="common-al">Kenmerk gemeente: Z/24/285163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5163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40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1637</meta:user-defined>
    <meta:user-defined meta:name="DCTERMS.abstract">Verleend: evenementenvergunning ter hoogte van adres Amstelveld 12 in Amsterdam</meta:user-defined>
    <dc:language>nl</dc:language>
    <meta:user-defined meta:name="OVERHEIDop.locatietype/OVERHEIDop.gebiedsmarkering">Punt</meta:user-defined>
    <meta:user-defined meta:name="DC.title">Besluit evenementenvergunning Verleend - Amstelveld 12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09</meta:user-defined>
    <meta:user-defined meta:name="OVERHEIDop.GmbID/DC.identifier">gmb-2025-126409</meta:user-defined>
    <meta:user-defined meta:name="OVERHEIDop.versieInformatie"/>
  </office:meta>
</office:document-meta>
</file>