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Behandelen Bezwaarschrift nabij De Ripen 19, 9245VG Nij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anuari 2025 besloten om de beslistermijn voor de beslissing op het bezwaarschrift met zaaknummer Z2025-00000098 op de locatie nabij De Ripen 19, 9245VG Nij Beets te verlengen voor een periode van maximaal 6 weken. Het bezwaar betreft:</text:p>
            <text:p text:style-name="common-al">In verband met proefboring nabij Ripen 19 Nij Beets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Voor meer informatie over de procedure en voor het inzien van het bezwaarschrift en de bijbehorende stukken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2640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4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4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09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Behandelen Bezwaarschrift nabij De Ripen 19, 9245VG Nij Beets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640</meta:user-defined>
    <meta:user-defined meta:name="OVERHEIDop.GmbID/DC.identifier">gmb-2025-12640</meta:user-defined>
    <meta:user-defined meta:name="OVERHEIDop.versieInformatie"/>
  </office:meta>
</office:document-meta>
</file>