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 -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og niet bekend: het houden van event Koningsdag Erasmuspark ter hoogte van Erasmuspark 1 in Amsterdam</text:p>
            <text:p text:style-name="common-al">Datum van: 27-04-2025</text:p>
            <text:p text:style-name="common-al">Datum t/m: 27-04-2025</text:p>
            <text:p text:style-name="common-al">Tijd van: 12:00</text:p>
            <text:p text:style-name="common-al">Tijd tot: 19:00</text:p>
            <text:p text:style-name="common-al">Bezoekers drukste moment: 450</text:p>
            <text:p text:style-name="common-al">Activiteiten: Live muziek en terras</text:p>
            <text:p text:style-name="common-al">Verzonden naar aanvrager op: --</text:p>
            <text:p text:style-name="common-al">Kenmerk gemeente: Z/24/2869820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9820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9820</meta:user-defined>
    <meta:user-defined meta:name="DCTERMS.abstract">Nog niet bekend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Nog niet bekend - Erasmuspark 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97</meta:user-defined>
    <meta:user-defined meta:name="OVERHEIDop.GmbID/DC.identifier">gmb-2025-126397</meta:user-defined>
    <meta:user-defined meta:name="OVERHEIDop.versieInformatie"/>
  </office:meta>
</office:document-meta>
</file>