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oordermarkt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nacht en Koningsdag 2025 Noordermarkt 43 Winkel 43 - Koningsdag 2025 - Noordermarkt ter hoogte van Noordermarkt 43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400</text:p>
            <text:p text:style-name="common-al">Activiteiten: Muziek met tapinstallatie en eten</text:p>
            <text:p text:style-name="common-al">Ontvangen op: 28-11-2024</text:p>
            <text:p text:style-name="common-al">Kenmerk gemeente: Z/24/286188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9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9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9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1883</meta:user-defined>
    <meta:user-defined meta:name="DCTERMS.abstract">Aanvraag voor een evenementenvergunning ter hoogte van adres Noordermarkt 43 in Amsterdam</meta:user-defined>
    <dc:language>nl</dc:language>
    <meta:user-defined meta:name="OVERHEIDop.locatietype/OVERHEIDop.gebiedsmarkering">Punt</meta:user-defined>
    <meta:user-defined meta:name="DC.title">Aanvraag evenementenvergunning Noordermarkt 43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93</meta:user-defined>
    <meta:user-defined meta:name="OVERHEIDop.GmbID/DC.identifier">gmb-2025-126393</meta:user-defined>
    <meta:user-defined meta:name="OVERHEIDop.versieInformatie"/>
  </office:meta>
</office:document-meta>
</file>