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charias Janse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Zacharias Jansestraat ter hoogte van nummer: 53 in Amsterdam</text:p>
            <text:p text:style-name="common-al">Looptijd :16-04-2025 t/m 16-04-2025</text:p>
            <text:p text:style-name="common-al">Verzonden naar aanvrager op: 20-03-2025</text:p>
            <text:p text:style-name="common-al">Kenmerk gemeente: Z/25/2907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75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8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8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23</meta:user-defined>
    <meta:user-defined meta:name="DCTERMS.abstract">TVM parkeervak, Zacharias Jansestraat 53 H 1097CK, 20250416, Zacharias Jansestraat ter hoogte van nummer: 53</meta:user-defined>
    <dc:language>nl</dc:language>
    <meta:user-defined meta:name="OVERHEIDop.locatietype/OVERHEIDop.gebiedsmarkering">Punt</meta:user-defined>
    <meta:user-defined meta:name="DC.title">Besluit apv vergunning Verleend - Zacharias Jansestraat ter hoogte van nummer: 5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85</meta:user-defined>
    <meta:user-defined meta:name="OVERHEIDop.GmbID/DC.identifier">gmb-2025-126385</meta:user-defined>
    <meta:user-defined meta:name="OVERHEIDop.versieInformatie"/>
  </office:meta>
</office:document-meta>
</file>