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 Haarlem, 0392-2024-0147941, het onderhoud en herstellen van de Kinderhuissingel (Herstel kunstwerken emplacement Haarlem L-005466), op het perceel t.h.v. Station Haarlem, verzonden 0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41</meta:user-defined>
    <meta:user-defined meta:name="DCTERMS.abstract">het onderhoud en herstellen van de Kinderhuissingel (Herstel kunstwerken emplacement Haarlem L-005466), op het perceel t.h.v. Station Haarle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tation Haarlem, 0392-2024-0147941, het onderhoud en herstellen van de Kinderhuissingel (Herstel kunstwerken emplacement Haarlem L-005466), op het perceel t.h.v. Station Haarlem, verzonden 09-01-2024</meta:user-defined>
    <meta:user-defined meta:name="DCTERMS.W3CDTF/DCTERMS.available">2025-01-13</meta:user-defined>
    <meta:user-defined meta:name="DCTERMS.W3CDTF/OVERHEIDop.jaargang">2025</meta:user-defined>
    <meta:user-defined meta:name="OVERHEIDop.publicationIssue">12638</meta:user-defined>
    <meta:user-defined meta:name="OVERHEIDop.GmbID/DC.identifier">gmb-2025-12638</meta:user-defined>
    <meta:user-defined meta:name="OVERHEIDop.versieInformatie"/>
  </office:meta>
</office:document-meta>
</file>