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Koningsstraat 2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Wijzigen van een veehouderij</text:p>
            <text:p text:style-name="common-al">Locatie: Koningsstraat 2, 5472 PB Loosbroek</text:p>
            <text:p text:style-name="common-al">Zaaknummer:  Z/050691</text:p>
            <text:p text:style-name="common-al">Datum ontvangen:  28 juni 2017 en gewijzigd 12 december 2024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050691</meta:user-defined>
    <dc:language>nl</dc:language>
    <meta:user-defined meta:name="OVERHEIDop.locatietype/OVERHEIDop.gebiedsmarkering">Adres</meta:user-defined>
    <meta:user-defined meta:name="DC.title">Melding Besluit activiteiten leefomgeving (Bal) – Koningsstraat 2 Loosbro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36</meta:user-defined>
    <meta:user-defined meta:name="OVERHEIDop.GmbID/DC.identifier">gmb-2025-12636</meta:user-defined>
    <meta:user-defined meta:name="OVERHEIDop.versieInformatie"/>
  </office:meta>
</office:document-meta>
</file>