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gplein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Waagplein ter hoogte van nummer: 10 in </text:p>
            <text:p text:style-name="common-al">Looptijd :27-03-2025 t/m 27-03-2025</text:p>
            <text:p text:style-name="common-al">Verzonden naar aanvrager op: 20-03-2025</text:p>
            <text:p text:style-name="common-al">Kenmerk gemeente: Z/25/2906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0679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4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790</meta:user-defined>
    <meta:user-defined meta:name="DCTERMS.abstract">Filmen, Waagplein 10 1381XP, 20250327, Waagplein ter hoogte van nummer: 10</meta:user-defined>
    <dc:language>nl</dc:language>
    <meta:user-defined meta:name="OVERHEIDop.locatietype/OVERHEIDop.gebiedsmarkering">Punt</meta:user-defined>
    <meta:user-defined meta:name="DC.title">Besluit apv vergunning Verleend - Waagplein ter hoogte van nummer: 10 i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49</meta:user-defined>
    <meta:user-defined meta:name="OVERHEIDop.GmbID/DC.identifier">gmb-2025-126349</meta:user-defined>
    <meta:user-defined meta:name="OVERHEIDop.versieInformatie"/>
  </office:meta>
</office:document-meta>
</file>