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Rapenburgerplein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houden van event Koningsdag 2025 Rapenburgerplein 83 Café de Druif ter hoogte van Rapenburgerplein 83 in Amsterdam</text:p>
            <text:p text:style-name="common-al">Datum van: 26-04-2025</text:p>
            <text:p text:style-name="common-al">Datum t/m: 26-04-2025</text:p>
            <text:p text:style-name="common-al">Tijd van: 12.00</text:p>
            <text:p text:style-name="common-al">Tijd tot: 20.00</text:p>
            <text:p text:style-name="common-al">Bezoekers drukste moment: 200</text:p>
            <text:p text:style-name="common-al">Activiteiten: Koningsdag 2025</text:p>
            <text:p text:style-name="common-al">Verzonden naar aanvrager op: 20-03-2025</text:p>
            <text:p text:style-name="common-al">Kenmerk gemeente: Z/24/285572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4/285572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3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3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55721</meta:user-defined>
    <meta:user-defined meta:name="DCTERMS.abstract">Verleend: evenementenvergunning ter hoogte van adres Rapenburgerplein 83 in Amsterdam</meta:user-defined>
    <dc:language>nl</dc:language>
    <meta:user-defined meta:name="OVERHEIDop.locatietype/OVERHEIDop.gebiedsmarkering">Punt</meta:user-defined>
    <meta:user-defined meta:name="DC.title">Besluit evenementenvergunning Verleend - Rapenburgerplein 83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345</meta:user-defined>
    <meta:user-defined meta:name="OVERHEIDop.GmbID/DC.identifier">gmb-2025-126345</meta:user-defined>
    <meta:user-defined meta:name="OVERHEIDop.versieInformatie"/>
  </office:meta>
</office:document-meta>
</file>