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Turnhoutplantsoen 1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voor maximaal 30 nachten per kalenderjaar op het adres  Turnhoutplantsoen 140 1066NW Amsterdam</text:p>
            <text:p text:style-name="common-al">Verzonden naar aanvrager op : 20-03-2025</text:p>
            <text:p text:style-name="common-al">Kenmerk gemeente: Z/25/290804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804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6320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320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320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8047</meta:user-defined>
    <meta:user-defined meta:name="DCTERMS.abstract">Verleend: vakantieverhuur vergunning op adres Turnhoutplantsoen 140</meta:user-defined>
    <dc:language>nl</dc:language>
    <meta:user-defined meta:name="OVERHEIDop.locatietype/OVERHEIDop.gebiedsmarkering">Punt</meta:user-defined>
    <meta:user-defined meta:name="DC.title">Besluit vakantieverhuur vergunning Verleend Turnhoutplantsoen 140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6320</meta:user-defined>
    <meta:user-defined meta:name="OVERHEIDop.GmbID/DC.identifier">gmb-2025-126320</meta:user-defined>
    <meta:user-defined meta:name="OVERHEIDop.versieInformatie"/>
  </office:meta>
</office:document-meta>
</file>