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Eekenhof ,Schurinksplein 111, 7523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De Eekenhof  op de locatie Schurinksplein 111, 7523 AE Enschede (zaaknummer 0153Z2024121200013) is geaccepteerd op 9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3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200013</meta:user-defined>
    <dc:language>nl</dc:language>
    <meta:user-defined meta:name="OVERHEIDop.locatietype/OVERHEIDop.gebiedsmarkering">Punt</meta:user-defined>
    <meta:user-defined meta:name="DC.title">Afhandeling melding brandveilig gebruik t.b.v. De Eekenhof ,Schurinksplein 111, 7523 AE Ensche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632</meta:user-defined>
    <meta:user-defined meta:name="OVERHEIDop.GmbID/DC.identifier">gmb-2025-12632</meta:user-defined>
    <meta:user-defined meta:name="OVERHEIDop.versieInformatie"/>
  </office:meta>
</office:document-meta>
</file>