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1 woningen Nieuw Absbroek, gebied tussen Rijksweg Noord, Middenweg. Lintjesweg en spoorweg Geleen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1 woningen Nieuw Absbroek</text:p>
            <text:p text:style-name="common-al">
            <text:span text:style-name="nadrukvet">Locatie: </text:span>gebied tussen Rijksweg Noord, Middenweg. Lintjesweg en spoorweg Geleen (Nieuw Absbroek)</text:p>
            <text:p text:style-name="common-al">
            <text:span text:style-name="nadrukvet">Ontvangstdatum</text:span>: 17 maart 2025</text:p>
            <text:p text:style-name="common-al">
            <text:span text:style-name="nadrukvet">Kenmerk</text:span>: 2025-000006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3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49</meta:user-defined>
    <meta:user-defined meta:name="DCTERMS.abstract">Betreft : aanvraag op locatie gebied tussen Rijksweg Noord, Middenweg. Lintjesweg en spoorweg Geleen (Nieuw Absbroek)</meta:user-defined>
    <dc:language>nl</dc:language>
    <meta:user-defined meta:name="OVERHEIDop.locatietype/OVERHEIDop.gebiedsmarkering">Vlak</meta:user-defined>
    <meta:user-defined meta:name="DC.title">Kennisgeving ontvangst realiseren van 31 woningen Nieuw Absbroek, gebied tussen Rijksweg Noord, Middenweg. Lintjesweg en spoorweg Geleen (Nieuw Absbroek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10</meta:user-defined>
    <meta:user-defined meta:name="OVERHEIDop.GmbID/DC.identifier">gmb-2025-126310</meta:user-defined>
    <meta:user-defined meta:name="OVERHEIDop.versieInformatie"/>
  </office:meta>
</office:document-meta>
</file>