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ter hoogte van de Turfpoortstraat 38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container ter hoogte van de Turfpoortstraat 38 te Naarden. De container wordt geplaatst gedurende de periode 10 februari 2025 tot en met 10 maart 2025.</text:p>
            <text:p text:style-name="common-al">(verzonden 8 januari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9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63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3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3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container ter hoogte van de Turfpoortstraat 38 te Naarden</meta:user-defined>
    <meta:user-defined meta:name="DCTERMS.W3CDTF/DCTERMS.available">2025-01-13</meta:user-defined>
    <meta:user-defined meta:name="DCTERMS.W3CDTF/OVERHEIDop.jaargang">2025</meta:user-defined>
    <meta:user-defined meta:name="OVERHEIDop.publicationIssue">12631</meta:user-defined>
    <meta:user-defined meta:name="OVERHEIDop.GmbID/DC.identifier">gmb-2025-12631</meta:user-defined>
    <meta:user-defined meta:name="OVERHEIDop.versieInformatie"/>
  </office:meta>
</office:document-meta>
</file>