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gebruiksmelding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geberuiksmelding is ontvangen:</text:p>
            <text:p text:style-name="common-al"/>
            <text:p text:style-name="common-al">- 19/12/2024, lustrumgala op 12 &amp; 13 februari 2025 (Bbl), Toekomstkade 2, 9679 TV Scheemda; </text:p>
            <text:p text:style-name="common-al">- 20/12/2024, lustrumgala op 12 &amp; 13 februari 2025 (Bgbop), Toekomstkade 2, 9679 TV Scheemda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gebruiksmelding, Toekomstkade 2, 9679 TV Scheem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3</meta:user-defined>
    <meta:user-defined meta:name="OVERHEIDop.GmbID/DC.identifier">gmb-2025-1263</meta:user-defined>
    <meta:user-defined meta:name="OVERHEIDop.versieInformatie"/>
  </office:meta>
</office:document-meta>
</file>