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 - Polonceau-kade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og niet bekend: het houden van event TonTon x Boogie House ter hoogte van Polonceau-kade 27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50</text:p>
            <text:p text:style-name="common-al">Activiteiten: Koningsdagfeesten</text:p>
            <text:p text:style-name="common-al">Verzonden naar aanvrager op: --</text:p>
            <text:p text:style-name="common-al">Kenmerk gemeente: Z/24/286395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395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3959</meta:user-defined>
    <meta:user-defined meta:name="DCTERMS.abstract">Nog niet bekend: evenementenvergunning ter hoogte van adres Polonceau-kade 27 in Amsterdam</meta:user-defined>
    <dc:language>nl</dc:language>
    <meta:user-defined meta:name="OVERHEIDop.locatietype/OVERHEIDop.gebiedsmarkering">Punt</meta:user-defined>
    <meta:user-defined meta:name="DC.title">Besluit evenementenvergunning Nog niet bekend - Polonceau-kade 27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98</meta:user-defined>
    <meta:user-defined meta:name="OVERHEIDop.GmbID/DC.identifier">gmb-2025-126298</meta:user-defined>
    <meta:user-defined meta:name="OVERHEIDop.versieInformatie"/>
  </office:meta>
</office:document-meta>
</file>