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Nog niet bekend - Klönne 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og niet bekend: het houden van event Koningsweek Westerunie ter hoogte van Klönne plein 4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1999</text:p>
            <text:p text:style-name="common-al">Activiteiten: Muziek, dansen, eten &amp; drinken.</text:p>
            <text:p text:style-name="common-al">Verzonden naar aanvrager op: --</text:p>
            <text:p text:style-name="common-al">Kenmerk gemeente: Z/24/2864357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4/2864357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8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8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8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4357</meta:user-defined>
    <meta:user-defined meta:name="DCTERMS.abstract">Nog niet bekend: evenementenvergunning ter hoogte van adres Klönne plein 4 in Amsterdam</meta:user-defined>
    <dc:language>nl</dc:language>
    <meta:user-defined meta:name="OVERHEIDop.locatietype/OVERHEIDop.gebiedsmarkering">Punt</meta:user-defined>
    <meta:user-defined meta:name="DC.title">Besluit evenementenvergunning Nog niet bekend - Klönne plein 4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82</meta:user-defined>
    <meta:user-defined meta:name="OVERHEIDop.GmbID/DC.identifier">gmb-2025-126282</meta:user-defined>
    <meta:user-defined meta:name="OVERHEIDop.versieInformatie"/>
  </office:meta>
</office:document-meta>
</file>