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ro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ekenrode ter hoogte van nummer: 1 in Amsterdam</text:p>
            <text:p text:style-name="common-al">Looptijd :31-03-2025 t/m 13-04-2025</text:p>
            <text:p text:style-name="common-al">Verzonden naar aanvrager op: 20-03-2025</text:p>
            <text:p text:style-name="common-al">Kenmerk gemeente: Z/25/2892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9216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8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167</meta:user-defined>
    <meta:user-defined meta:name="DCTERMS.abstract">Object, Hoekenrode 1 1102BR, 20250331, Hoekenrode ter hoogte van nummer: 1</meta:user-defined>
    <dc:language>nl</dc:language>
    <meta:user-defined meta:name="OVERHEIDop.locatietype/OVERHEIDop.gebiedsmarkering">Punt</meta:user-defined>
    <meta:user-defined meta:name="DC.title">Besluit apv vergunning Verleend - Hoekenrode ter hoogte van nummer: 1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80</meta:user-defined>
    <meta:user-defined meta:name="OVERHEIDop.GmbID/DC.identifier">gmb-2025-126280</meta:user-defined>
    <meta:user-defined meta:name="OVERHEIDop.versieInformatie"/>
  </office:meta>
</office:document-meta>
</file>