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met herplant, op het dorpsplein nabij het perceel Dorpsstraat 35B in Castricum, het kappen van een kastanjeboom, verzenddatum 9 januari 2025 (Z2024-000073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62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332</meta:user-defined>
    <meta:user-defined meta:name="DCTERMS.abstract">bij de dorpsstraat 35B in Castricum, het kappen van een kastanjeboom, verzenddatum 9 januari 2025 (Z2024-00007332)</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met herplant, op het dorpsplein nabij het perceel Dorpsstraat 35B in Castricum, het kappen van een kastanjeboom, verzenddatum 9 januari 2025 (Z2024-00007332)</meta:user-defined>
    <meta:user-defined meta:name="DCTERMS.W3CDTF/DCTERMS.available">2025-01-13</meta:user-defined>
    <meta:user-defined meta:name="DCTERMS.W3CDTF/OVERHEIDop.jaargang">2025</meta:user-defined>
    <meta:user-defined meta:name="OVERHEIDop.publicationIssue">12628</meta:user-defined>
    <meta:user-defined meta:name="OVERHEIDop.GmbID/DC.identifier">gmb-2025-12628</meta:user-defined>
    <meta:user-defined meta:name="OVERHEIDop.versieInformatie"/>
  </office:meta>
</office:document-meta>
</file>