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p onderdelen wijzigen van de in 2008 onder nummer BV20070031 verleende vergunning voor het bouwen van een fokvarkensstal - Pater Visserslaan 12, 5464R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besloten om een aangevraagde omgevingsvergunning voor het adres Pater Visserslaan 12, 5464RB Veghel te verlenen. </text:p>
            <text:p text:style-name="common-al">
            <text:span text:style-name="nadrukvet"> Gegevens aanvraag</text:span>
          </text:p>
            <text:p text:style-name="common-al"> Omschrijving: op onderdelen wijzigen van de in 2008 onder nummer BV20070031 verleende vergunning voor het bouwen van een fokvarkensstal</text:p>
            <text:p text:style-name="common-al"> Locatie: Pater Visserslaan 12, 5464RB Veghel</text:p>
            <text:p text:style-name="common-al"> Zaaknummer: OW-2024-4070</text:p>
            <text:p text:style-name="common-al">Verzenddatum van het besluit: 20-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27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7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7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70</meta:user-defined>
    <meta:user-defined meta:name="DCTERMS.abstract">Gemeente Meierijstad - te verlenen - omgevingsvergunning - op onderdelen wijzigen van de in 2008 onder nummer BV20070031 verleende vergunning voor het bouwen van een fokvarkensstal - Pater Visserslaan 12, 5464RB Veghel</meta:user-defined>
    <dc:language>nl</dc:language>
    <meta:user-defined meta:name="OVERHEIDop.locatietype/OVERHEIDop.gebiedsmarkering">Adres</meta:user-defined>
    <meta:user-defined meta:name="DC.title">Gemeente Meierijstad - te verlenen - omgevingsvergunning - op onderdelen wijzigen van de in 2008 onder nummer BV20070031 verleende vergunning voor het bouwen van een fokvarkensstal - Pater Visserslaan 12, 5464RB Veghel</meta:user-defined>
    <meta:user-defined meta:name="DCTERMS.W3CDTF/DCTERMS.available">2025-03-25</meta:user-defined>
    <meta:user-defined meta:name="DCTERMS.W3CDTF/OVERHEIDop.jaargang">2025</meta:user-defined>
    <meta:user-defined meta:name="OVERHEIDop.publicationIssue">126276</meta:user-defined>
    <meta:user-defined meta:name="OVERHEIDop.GmbID/DC.identifier">gmb-2025-126276</meta:user-defined>
    <meta:user-defined meta:name="OVERHEIDop.versieInformatie"/>
  </office:meta>
</office:document-meta>
</file>