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Nog niet bekend - Gosschalklaan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Nog niet bekend: het houden van event Upload_Mossel en Gin Natuurlijk ter hoogte van Gosschalklaan 12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250</text:p>
            <text:p text:style-name="common-al">Activiteiten: Koningsdagfeest.</text:p>
            <text:p text:style-name="common-al">Verzonden naar aanvrager op: --</text:p>
            <text:p text:style-name="common-al">Kenmerk gemeente: Z/24/2867119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67119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6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6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119</meta:user-defined>
    <meta:user-defined meta:name="DCTERMS.abstract">Nog niet bekend: evenementenvergunning ter hoogte van adres Gosschalklaan 12 in Amsterdam</meta:user-defined>
    <dc:language>nl</dc:language>
    <meta:user-defined meta:name="OVERHEIDop.locatietype/OVERHEIDop.gebiedsmarkering">Punt</meta:user-defined>
    <meta:user-defined meta:name="DC.title">Besluit evenementenvergunning Nog niet bekend - Gosschalklaan 1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65</meta:user-defined>
    <meta:user-defined meta:name="OVERHEIDop.GmbID/DC.identifier">gmb-2025-126265</meta:user-defined>
    <meta:user-defined meta:name="OVERHEIDop.versieInformatie"/>
  </office:meta>
</office:document-meta>
</file>