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azzanistraat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Troonopvolgers 2025 ter hoogte van Pazzanistraat 39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499</text:p>
            <text:p text:style-name="common-al">Activiteiten: Koningsdag vieren</text:p>
            <text:p text:style-name="common-al">Verzonden naar aanvrager op: 24-03-2025</text:p>
            <text:p text:style-name="common-al">Kenmerk gemeente: Z/24/286224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224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241</meta:user-defined>
    <meta:user-defined meta:name="DCTERMS.abstract">Verleend: evenementenvergunning ter hoogte van adres Pazzanistraat 39 in Amsterdam</meta:user-defined>
    <dc:language>nl</dc:language>
    <meta:user-defined meta:name="OVERHEIDop.locatietype/OVERHEIDop.gebiedsmarkering">Punt</meta:user-defined>
    <meta:user-defined meta:name="DC.title">Besluit evenementenvergunning Verleend - Pazzanistraat 39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55</meta:user-defined>
    <meta:user-defined meta:name="OVERHEIDop.GmbID/DC.identifier">gmb-2025-126255</meta:user-defined>
    <meta:user-defined meta:name="OVERHEIDop.versieInformatie"/>
  </office:meta>
</office:document-meta>
</file>