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Kinderdijkstraat 41-H in Amsterdam en Kinderdijk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6 appartementsrechten op adres Kinderdijkstraat 41-H in Amsterdam en Kinderdijkstraat 43-H in Amsterdam</text:p>
            <text:p text:style-name="common-al">Verzonden naar aanvrager op: 20-03-2025</text:p>
            <text:p text:style-name="common-al">Kenmerk gemeente: Z/23/2270607</text:p>
            <text:p text:style-name="common-al"/>
            <text:p text:style-name="common-al">
            <text:span text:style-name="nadrukvet">Weigering voor het splitsen van een gebouw met woningen aan Kinderdijkstraat 41-H in Amsterdam en Kinderdijkstraat 43-H in Amsterdam</text:span>
          </text:p>
            <text:p text:style-name="common-al">De gemeente Amsterdam weigerde een splitsingsvergunning. De gemeente Amsterdam geeft hiermee geen toestemming voor het splitsen van een gebouw met woningen aan Kinderdijkstraat 41-H in Amsterdam en Kinderdijk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60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607</meta:user-defined>
    <meta:user-defined meta:name="DCTERMS.abstract">Het splitsen van het gebouw in 6 appartementsrechten op adres Kinderdijkstraat 41-H en Kinderdijkstraat 4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Kinderdijkstraat 41-H in Amsterdam en Kinderdijkstraat 43-H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54</meta:user-defined>
    <meta:user-defined meta:name="OVERHEIDop.GmbID/DC.identifier">gmb-2025-126254</meta:user-defined>
    <meta:user-defined meta:name="OVERHEIDop.versieInformatie"/>
  </office:meta>
</office:document-meta>
</file>