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illem de Zwijgerlaan ter hoogte van nummer: 334 in AMSTERDAM</text:p>
            <text:p text:style-name="common-al">Looptijd :11-04-2025 t/m 05-09-2025</text:p>
            <text:p text:style-name="common-al">Verzonden naar aanvrager op: 20-03-2025</text:p>
            <text:p text:style-name="common-al">Kenmerk gemeente: Z/25/2906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66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4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30</meta:user-defined>
    <meta:user-defined meta:name="DCTERMS.abstract">TVM 6 parkeervak, Object, Willem de Zwijgerlaan 334 A 1055RD, 20250411, Willem de Zwijgerlaan ter hoogte van nummer: 334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334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44</meta:user-defined>
    <meta:user-defined meta:name="OVERHEIDop.GmbID/DC.identifier">gmb-2025-126244</meta:user-defined>
    <meta:user-defined meta:name="OVERHEIDop.versieInformatie"/>
  </office:meta>
</office:document-meta>
</file>