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ieuwe Prinsengracht 1F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5 mei-concert 2025 ter hoogte van Nieuwe Prinsengracht 1F in Amsterdam</text:p>
            <text:p text:style-name="common-al">Datum van: 05-05-2025</text:p>
            <text:p text:style-name="common-al">Datum t/m: 05-05-2025</text:p>
            <text:p text:style-name="common-al">Tijd van: 07:00</text:p>
            <text:p text:style-name="common-al">Tijd tot: 23:00</text:p>
            <text:p text:style-name="common-al">Bezoekers drukste moment: 4000</text:p>
            <text:p text:style-name="common-al">Activiteiten: Bevrijdingdagconcert waar bezoekers naar muziek kunnen luisteren en meezingen</text:p>
            <text:p text:style-name="common-al">Verzonden naar aanvrager op: 17-03-2025</text:p>
            <text:p text:style-name="common-al">Kenmerk gemeente: Z/24/286329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329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4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3295</meta:user-defined>
    <meta:user-defined meta:name="DCTERMS.abstract">Verleend: evenementenvergunning ter hoogte van adres Nieuwe Prinsengracht 1F in Amsterdam</meta:user-defined>
    <dc:language>nl</dc:language>
    <meta:user-defined meta:name="OVERHEIDop.locatietype/OVERHEIDop.gebiedsmarkering">Punt</meta:user-defined>
    <meta:user-defined meta:name="DC.title">Besluit evenementenvergunning Verleend - Nieuwe Prinsengracht 1F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40</meta:user-defined>
    <meta:user-defined meta:name="OVERHEIDop.GmbID/DC.identifier">gmb-2025-126240</meta:user-defined>
    <meta:user-defined meta:name="OVERHEIDop.versieInformatie"/>
  </office:meta>
</office:document-meta>
</file>