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 Gramstraat - Johan Gramstraat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gasleiding en het realiseren van verkeersmaatregelen ter hoogte van de Johan Gramstraat 14 in Den Haag. De aanvraag is ingediend voor de periode van 22 april 2025 tot en met 18 juli 2025.</text:p>
            <text:p text:style-name="common-al"/>
            <text:p text:style-name="common-al">Ons kenmerk: 004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han Gramstraat - Johan Gramstraat ter hoogte van huisnummer 14</text:p>
            <text:p text:style-name="tussenkopcur">
            <text:span text:style-name="nadrukvet">Datum bekendmaking besluit:</text:span>
          </text:p>
            <text:p text:style-name="common-al">20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2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37IBA25/9018456</meta:user-defined>
    <meta:user-defined meta:name="DCTERMS.abstract">Het verwijderen van een gasleiding en het realiseren van verkeersmaatregelen ter hoogte van de Johan Gramstraat 14 in Den Haag. De aanvraag is ingediend voor de periode van 22 april 2025 tot en met 18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 Gramstraat - Johan Gramstraat ter hoogte van huisnummer 14 te Den Haag</meta:user-defined>
    <meta:user-defined meta:name="DCTERMS.W3CDTF/DCTERMS.available">2025-03-24</meta:user-defined>
    <meta:user-defined meta:name="OVERHEIDop.externeBijlage">Bijlage_56247397_voor_bekendmaking|exb-2025-10899</meta:user-defined>
    <meta:user-defined meta:name="DCTERMS.W3CDTF/OVERHEIDop.jaargang">2025</meta:user-defined>
    <meta:user-defined meta:name="OVERHEIDop.publicationIssue">126233</meta:user-defined>
    <meta:user-defined meta:name="OVERHEIDop.GmbID/DC.identifier">gmb-2025-126233</meta:user-defined>
    <meta:user-defined meta:name="OVERHEIDop.versieInformatie"/>
  </office:meta>
</office:document-meta>
</file>