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veningseslag - ter hoogte van huisnummer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zes tentoonstellingsborden ter hoogte van de Scheveningseslag in Den Haag. De aanvraag is ingediend voor de periode van 30 april 2025 tot en met 17 mei 2025</text:p>
            <text:p text:style-name="common-al"/>
            <text:p text:style-name="common-al">Ons kenmerk: 0023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eveningseslag - ter hoogte van huisnummer 80</text:p>
            <text:p text:style-name="tussenkopcur">
            <text:span text:style-name="nadrukvet">Datum bekendmaking besluit:</text:span>
          </text:p>
            <text:p text:style-name="common-al">20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23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3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3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35GGB25/9018455</meta:user-defined>
    <meta:user-defined meta:name="DCTERMS.abstract">Het plaatsen van zes tentoonstellingsborden ter hoogte van de Scheveningseslag in Den Haag. De aanvraag is ingediend voor de periode van 30 april 2025 tot en met 17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veningseslag - ter hoogte van huisnummer 80 te Den Haag</meta:user-defined>
    <meta:user-defined meta:name="DCTERMS.W3CDTF/DCTERMS.available">2025-03-24</meta:user-defined>
    <meta:user-defined meta:name="OVERHEIDop.externeBijlage">Bijlage_56247396_voor_bekendmaking|exb-2025-10898</meta:user-defined>
    <meta:user-defined meta:name="DCTERMS.W3CDTF/OVERHEIDop.jaargang">2025</meta:user-defined>
    <meta:user-defined meta:name="OVERHEIDop.publicationIssue">126232</meta:user-defined>
    <meta:user-defined meta:name="OVERHEIDop.GmbID/DC.identifier">gmb-2025-126232</meta:user-defined>
    <meta:user-defined meta:name="OVERHEIDop.versieInformatie"/>
  </office:meta>
</office:document-meta>
</file>