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Oosternieland, Oosternielandseweg 14 (zaaknr. Z.HHL.09097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5</text:span>
            <text:span text:style-name="nadrukvet">/</text:span>
            <text:span text:style-name="nadrukvet">1</text:span>
            <text:span text:style-name="nadrukvet">1</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Oosternieland</text:span><text:span text:style-name="nadrukvet">, </text:span><text:span text:style-name="nadrukvet">Oosternielandseweg</text:span><text:span text:style-name="nadrukvet"> 14</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20 maart 2025 </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4 maart 2025</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622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het opladen van elektrische voertuigen - Nabij Oosternielandseweg 14, Oosterni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e</meta:user-defined>
    <meta:user-defined meta:name="DCTERMS.abstract">Aanwijzen en inrichten van twee parkeervakken ten behoeve van het laden van elektrische voertuigen nabij Oosternielandseweg 14 te Oosternieland.</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Oosternieland, Oosternielandseweg 14 (zaaknr. Z.HHL.090978)</meta:user-defined>
    <meta:user-defined meta:name="DCTERMS.W3CDTF/DCTERMS.available">2025-03-24</meta:user-defined>
    <meta:user-defined meta:name="DCTERMS.W3CDTF/OVERHEIDop.jaargang">2025</meta:user-defined>
    <meta:user-defined meta:name="OVERHEIDop.publicationIssue">126227</meta:user-defined>
    <meta:user-defined meta:name="OVERHEIDop.GmbID/DC.identifier">gmb-2025-126227</meta:user-defined>
    <meta:user-defined meta:name="OVERHEIDop.versieInformatie"/>
  </office:meta>
</office:document-meta>
</file>