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is vergunningsvrij, Nieuw-Vennep, Rijnlanderweg 1198A, 2153 KC, realiseren van een mantelzorgwoning,  verzenddatum 18-03-2025, zaaknummer 039411851322, DSO-nummer 20250313004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6226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226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s vergunningsvrij, Nieuw-Vennep, Rijnlanderweg 1198A, 2153 KC, realiseren van een mantelzorgwoning,  verzenddatum 18-03-2025, zaaknummer 039411851322, DSO-nummer 2025031300436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6226</meta:user-defined>
    <meta:user-defined meta:name="OVERHEIDop.GmbID/DC.identifier">gmb-2025-126226</meta:user-defined>
    <meta:user-defined meta:name="OVERHEIDop.versieInformatie"/>
  </office:meta>
</office:document-meta>
</file>