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11, 1911MS Uitgeest, het bouwen van een loods, verzenddatum 20 maart 2025 (Z2025-00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62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475</meta:user-defined>
    <meta:user-defined meta:name="DCTERMS.abstract">Busch en Dam 11, 1911MS Uitgeest, het bouwen van een loods, verzenddatum 20 maart 2025 (Z2025-00001475)</meta:user-defined>
    <dc:language>nl</dc:language>
    <meta:user-defined meta:name="OVERHEIDop.locatietype/OVERHEIDop.gebiedsmarkering">Vlak</meta:user-defined>
    <meta:user-defined meta:name="DC.title">Gemeente Uitgeest, aanvraag omgevingsvergunning (regulier) verleend, Busch en Dam 11, 1911MS Uitgeest, het bouwen van een loods, verzenddatum 20 maart 2025 (Z2025-00001475)</meta:user-defined>
    <meta:user-defined meta:name="DCTERMS.W3CDTF/DCTERMS.available">2025-03-24</meta:user-defined>
    <meta:user-defined meta:name="DCTERMS.W3CDTF/OVERHEIDop.jaargang">2025</meta:user-defined>
    <meta:user-defined meta:name="OVERHEIDop.publicationIssue">126224</meta:user-defined>
    <meta:user-defined meta:name="OVERHEIDop.GmbID/DC.identifier">gmb-2025-126224</meta:user-defined>
    <meta:user-defined meta:name="OVERHEIDop.versieInformatie"/>
  </office:meta>
</office:document-meta>
</file>