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naast populierenlaan 55 in Uitgeest, het bouwen van een bedrijfspand (nieuwbouw), verzenddatum 20 maart 2025 (Z2024-00007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62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78</meta:user-defined>
    <meta:user-defined meta:name="DCTERMS.abstract">naast populierenlaan 55 in Uitgeest, het bouwen van een bedrijfspand (nieuwbouw), verzenddatum 20 maart 2025 (Z2024-00007178)</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naast populierenlaan 55 in Uitgeest, het bouwen van een bedrijfspand (nieuwbouw), verzenddatum 20 maart 2025 (Z2024-00007178)</meta:user-defined>
    <meta:user-defined meta:name="DCTERMS.W3CDTF/DCTERMS.available">2025-03-24</meta:user-defined>
    <meta:user-defined meta:name="DCTERMS.W3CDTF/OVERHEIDop.jaargang">2025</meta:user-defined>
    <meta:user-defined meta:name="OVERHEIDop.publicationIssue">126223</meta:user-defined>
    <meta:user-defined meta:name="OVERHEIDop.GmbID/DC.identifier">gmb-2025-126223</meta:user-defined>
    <meta:user-defined meta:name="OVERHEIDop.versieInformatie"/>
  </office:meta>
</office:document-meta>
</file>