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opheffen van afvalinzamellocaties aan de Langsom, Vrije Geer en Osdorper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8 maart 2025 heeft het dagelijks bestuur van stadsdeel Nieuw-West een voorstel gedaan voor nieuwe plekken voor afvalcontainers aan de Langsom en de Vrije Ge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26 maart tot en met 7 mei 2025 bekijken op <text:a xlink:href="http://www.amsterdam.nl/containersnieuwwest/osdorp-aker" xlink:type="simple"><text:span text:style-name="nadrukondlijn">www.amsterdam.nl/containersnieuwwest/osdorp-aker</text:span></text:a> of bij het stadsloket Nieuw-West, aan het Osdorpplein 946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</text:p>
              </text:list-item>
              <text:list-item text:style-override="id1-3-2-2-1-7-2">
                <text:number>-</text:number>
                <text:p text:style-name="al">U kunt mailen naar <text:span text:style-name="nadrukondlijn">inzamelvoorzieningen.nieuwwest@amsterdam.nl</text:span></text:p>
              </text:list-item>
              <text:list-item text:style-override="id1-3-2-2-1-7-3">
                <text:number>-</text:number>
                <text:p text:style-name="al">U stuurt een brief naar het dagelijks bestuur van de Bestuurscommissie Nieuw-West, Postbus 202, 1000 AE, Amsterdam ter attentie van Melanie Zandhuis. </text:p>
              </text:list-item>
              <text:list-item text:style-override="id1-3-2-2-1-7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nieuwwest@amsterdam.nl</text:span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1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1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tot het aanwijzen en opheffen van afvalinzamellocaties aan de Langsom, Vrije Geer en Osdorperweg</meta:user-defined>
    <meta:user-defined meta:name="OVERHEIDop.datumEindeReactietermijn">2025-05-07</meta:user-defined>
    <meta:user-defined meta:name="OVERHEIDop.terinzageleggingBG">http://www.amsterdam.nl/containersnieuwwest/osdorp-ak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17</meta:user-defined>
    <meta:user-defined meta:name="OVERHEIDop.GmbID/DC.identifier">gmb-2025-126217</meta:user-defined>
    <meta:user-defined meta:name="OVERHEIDop.versieInformatie"/>
  </office:meta>
</office:document-meta>
</file>