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ggeveld 36, 6336W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aart 2025 een besluit genomen op de aanvraag voor een omgevingsvergunning met zaaknummer Z2025-00000274 voor het bouwen van een tuinhuis op locatie Roggeveld 36, 6336WH Hulsberg.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b92f1d3-5db3-428a-b9be-b19827cdb4fb" xlink:type="simple">terinzagelegging</text:a>. De inzageperiode eindigt op 1 me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2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Beschikking op aanvraag op locatie Roggeveld 36, 6336WH Hulsberg</meta:user-defined>
    <dc:language>nl</dc:language>
    <meta:user-defined meta:name="OVERHEIDop.locatietype/OVERHEIDop.gebiedsmarkering">Vlak</meta:user-defined>
    <meta:user-defined meta:name="DC.title">Kennisgeving besluit op aanvraag Omgevingsvergunning Roggeveld 36, 6336WH Hulsberg</meta:user-defined>
    <meta:user-defined meta:name="OVERHEIDop.datumEindeReactietermijn">2025-05-01</meta:user-defined>
    <meta:user-defined meta:name="OVERHEIDop.terinzageleggingBG">https://jeleefomgeving.nl/inzien/859177865/2b92f1d3-5db3-428a-b9be-b19827cdb4fb</meta:user-defined>
    <meta:user-defined meta:name="DCTERMS.W3CDTF/DCTERMS.available">2025-03-24</meta:user-defined>
    <meta:user-defined meta:name="DCTERMS.W3CDTF/OVERHEIDop.jaargang">2025</meta:user-defined>
    <meta:user-defined meta:name="OVERHEIDop.publicationIssue">126215</meta:user-defined>
    <meta:user-defined meta:name="OVERHEIDop.GmbID/DC.identifier">gmb-2025-126215</meta:user-defined>
    <meta:user-defined meta:name="OVERHEIDop.versieInformatie"/>
  </office:meta>
</office:document-meta>
</file>