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2-1-5-54-1-2">
      <text:list-level-style-bullet text:bullet-char="-" text:level="1">
        <style:list-level-properties text:min-label-width="10mm"/>
      </text:list-level-style-bullet>
    </text:list-style>
    <text:list-style style:name="id1-3-2-2-1-2-1-5-54-1-2-1">
      <text:list-level-style-bullet text:bullet-char="-" text:level="1">
        <style:list-level-properties text:min-label-width="10mm"/>
      </text:list-level-style-bullet>
    </text:list-style>
    <text:list-style style:name="id1-3-2-2-1-2-1-5-54-1-2-2">
      <text:list-level-style-bullet text:bullet-char="-" text:level="1">
        <style:list-level-properties text:min-label-width="10mm"/>
      </text:list-level-style-bullet>
    </text:list-style>
    <text:list-style style:name="id1-3-2-2-1-2-1-5-54-1-2-3">
      <text:list-level-style-bullet text:bullet-char="-" text:level="1">
        <style:list-level-properties text:min-label-width="10mm"/>
      </text:list-level-style-bullet>
    </text:list-style>
    <text:list-style style:name="id1-3-2-2-1-2-1-5-83-1-2">
      <text:list-level-style-bullet text:bullet-char="-" text:level="1">
        <style:list-level-properties text:min-label-width="10mm"/>
      </text:list-level-style-bullet>
    </text:list-style>
    <text:list-style style:name="id1-3-2-2-1-2-1-5-83-1-2-1">
      <text:list-level-style-bullet text:bullet-char="-" text:level="1">
        <style:list-level-properties text:min-label-width="10mm"/>
      </text:list-level-style-bullet>
    </text:list-style>
    <text:list-style style:name="id1-3-2-2-1-2-1-5-83-1-2-2">
      <text:list-level-style-bullet text:bullet-char="-" text:level="1">
        <style:list-level-properties text:min-label-width="10mm"/>
      </text:list-level-style-bullet>
    </text:list-style>
    <text:list-style style:name="id1-3-2-2-1-2-1-5-83-1-2-3">
      <text:list-level-style-bullet text:bullet-char="-" text:level="1">
        <style:list-level-properties text:min-label-width="10mm"/>
      </text:list-level-style-bullet>
    </text:list-style>
  </office:automatic-styles>
  <office:body>
    <office:text>
      <text:p text:style-name="new_page_staatscourant"/>
      <text:p text:style-name="single-kop-titel"> Ondermandaat van de directie Stadsontwikkeling Ruimtelijk Beleid en Ontwerp gemeente Groningen 2025</text:p>
      <text:section text:name="regeling_id1-3-2" text:style-name="regeling">
        <text:section text:name="aanhef_id1-3-2-1" text:style-name="aanhef">
          <text:section text:name="preambule_id1-3-2-1-1" text:style-name="preambule">
            <text:p text:style-name="al">DE DIRECTEUR STADSONTWIKKELING RUIMTELIJK BELEID EN ONTWERP</text:p>
            <text:p text:style-name="al"/>
            <text:p text:style-name="al">Gelet op de bepalingen van de Gemeentewet, de Algemene wet bestuursrecht, het Algemeen mandaatbesluit 2023 en het Directiemandaat en aanwijzingsbesluit(en) Stadsontwikkeling Ruimtelijk Beleid en Ontwerp gemeente Groningen 2024;</text:p>
            <text:p text:style-name="al"/>
            <text:p text:style-name="al">BESLUIT</text:p>
            <text:p text:style-name="al"/>
            <text:p text:style-name="al">Tot vaststelling van het volgende ondermandaat van de directie Stadsontwikkeling Ruimtelijk Beleid en Ontwerp gemeente Groningen, onder gelijktijdige intrekking van het ondermandaat van de directie Stadsontwikkeling Ruimtelijk Beleid en Ontwerp gemeente Groningen d.d. 3 maart 2023.</text:p>
            <text:p text:style-name="al"/>
            <text:p text:style-name="al">
            <text:span text:style-name="nadrukcur">Overal waar staat ‘medewerkers’ worden daar alle medewerkers van de afdeling of van de gehele directie bedoeld, dus ook teamleiders en afdelingshoofden.</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Vindplaats bevoegdheid</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
                      <text:span text:style-name="nadrukvet">1 Privaatrechtelijke rechtshandelingen</text:span>
                    </text:p>
                  </table:table-cell>
                  <table:table-cell table:style-name="cell_frame_all" table:number-rows-spanned="1" table:number-columns-spanned="1">
                    <text:p text:style-name="table_al">Artikel 11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Besluiten tot privaatrechtelijke rechtshandelingen voor zover hierbij geen gemeentelijke middelen worden aangewend</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Programma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Besluiten tot privaatrechtelijke rechtshandelingen voor zover daarbij wel gemeentelijke middelen worden aangewend, tot een maximumwaarde in geld uitgedrukt van € 100.000,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or overige functies gelden de als uitgangspunt genoemde maximumbedragen die in artikel 11, lid 5 van het Algemeen Mandaatbesluit 2023 zijn opgenomen:</text:p>
                    <text:p text:style-name="table_al">€ 2.500 medewerker</text:p>
                    <text:p text:style-name="table_al">€ 25.000 teamleider/projectleider</text:p>
                    <text:p text:style-name="table_al">€ 50.000 Programmamanagers</text:p>
                  </table:table-cell>
                </table:table-row>
                <table:table-row table:style-name="row">
                  <table:table-cell table:style-name="cell_frame_all" table:number-rows-spanned="1" table:number-columns-spanned="1">
                    <text:p text:style-name="table_al">1.3 Besluiten tot privaatrechtelijke rechtshandelingen, voor zover daarbij gemeentelijke middelen worden aangewend, tot een hogere tegenwaarde dan € 100.000, --, mits het routine-investeringen betreft die in de gemeentebegroting opgenomen zijn</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Besluiten tot privaatrechtelijke rechtshandelingen tot een hogere tegenwaarde dan € 100.000, - indien de raad bij eerdere besluitvorming hiervoor de bestemming en de aanwending heeft aangegeven</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Procesvertegenwoordiging</text:span>
                    </text:p>
                  </table:table-cell>
                  <table:table-cell table:style-name="cell_frame_all" table:number-rows-spanned="1" table:number-columns-spanned="1">
                    <text:p text:style-name="table_al">Artikel 12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 Voeren van verweer in bestuursrechtelijke, strafrechtelijke en civielrechtelijke procedures, inclusief de bevoegdheid tot het verrichten van alle, het belang van de gemeente dienende proceshandelingen, inclusief de eis in reconventie bij een kort geding.</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Procesvertegenwoordiging</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Het (besluiten tot het) doen van aangifte bij jegens de gemeente veroorzaakte schade en het desgewenst voegen in eventuele (straf)procedures.</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 Het (besluiten tot het) overgaan tot mediatio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Privacy, Wet ter voorkoming van witwassen en financieren van terrorisme en Wet open overheid</text:span>
                    </text:p>
                  </table:table-cell>
                  <table:table-cell table:style-name="cell_frame_all" table:number-rows-spanned="1" table:number-columns-spanned="1">
                    <text:p text:style-name="table_al">Artikel 13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3.1 (privacy)</text:span> Het bij of krachtens de Algemene verordening gegevensbescherming bepaalde met betrekking tot de uitvoering van taken en bevoegdheden ten aanzien van de verwerking van persoonsgegevens.</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 Het identificeren van de gemeente bij het aangaan van dienstverleningscontracten overeenkomstig de <text:span text:style-name="nadrukondlijn">Wet ter voorkoming van witwassen en financieren van terrorisme</text:span>.</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 Het nemen van verdagingsbesluiten in het kader van de <text:span text:style-name="nadrukondlijn">Wet open overheid</text:span>.</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Financiën</text:span>
                    </text:p>
                  </table:table-cell>
                  <table:table-cell table:style-name="cell_frame_all" table:number-rows-spanned="1" table:number-columns-spanned="1">
                    <text:p text:style-name="table_al">Artikel 14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Uitvoering begroting</text:p>
                  </table:table-cell>
                  <table:table-cell table:style-name="cell_frame_all" table:number-rows-spanned="1" table:number-columns-spanned="1"/>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s zijn verantwoordelijk voor het beheer van hun budget en moeten de betreffende facturen paraferen. Hoewel het aanwijzen van budgethouders geen formele relatie heeft met het verlenen van mandaten zijn aan de budgethouders wel ondermandaten verleend voor het aangaan van privaatrechtelijke rechtshandelingen voor zover deze betrekking hebben op het hen in beheer gegeven budget.</text:p>
                  </table:table-cell>
                </table:table-row>
                <table:table-row table:style-name="row">
                  <table:table-cell table:style-name="cell_frame_all" table:number-rows-spanned="1" table:number-columns-spanned="1">
                    <text:p text:style-name="table_al">
                      <text:span text:style-name="nadrukvet">5 Personeelsmanagement</text:span>
                    </text:p>
                  </table:table-cell>
                  <table:table-cell table:style-name="cell_frame_all" table:number-rows-spanned="1" table:number-columns-spanned="1">
                    <text:p text:style-name="table_al">Artikel 15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 Werving en Sele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 Wijziging formatie</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voegdheid van Afdelingshoofd indien het aanbrengen van wijzigingen <text:span text:style-name="nadrukcur">binnen</text:span> het vastgestelde personeelskostenbudget en de vastgestelde formatie betreft.</text:p>
                    <text:p text:style-name="table_al">
                      <text:span text:style-name="nadrukcur">Buiten</text:span> vastgestelde personeelskostenbudget en de vastgestelde formatie is de directeur bevoegd.</text:p>
                  </table:table-cell>
                </table:table-row>
                <table:table-row table:style-name="row">
                  <table:table-cell table:style-name="cell_frame_all" table:number-rows-spanned="1" table:number-columns-spanned="1">
                    <text:p text:style-name="table_al">5.1.2 Openstellen vacature</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Indien het betreft het openstellen van een vacature binnen het vastgestelde personeelskostenbudget en de vastgestelde formatie.</text:p>
                  </table:table-cell>
                </table:table-row>
                <table:table-row table:style-name="row">
                  <table:table-cell table:style-name="cell_frame_all" table:number-rows-spanned="1" table:number-columns-spanned="1">
                    <text:p text:style-name="table_al">5.1.3 Aangaan arbeidsovereenkomst tot schaal 12</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 Werving en aanname stagiaires, vrijwilligers etc.</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 Inschaling medewerk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 Gratificatie en flexibele belo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 Besluit ≤ €1.200,-</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2 Besluit &gt; €1.20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Geen ondermandaat, gelet op artikel 15, lid 2 , onder c van het Algemeen Mandaatbesluit 2023</text:p>
                  </table:table-cell>
                </table:table-row>
                <table:table-row table:style-name="row">
                  <table:table-cell table:style-name="cell_frame_all" table:number-rows-spanned="1" table:number-columns-spanned="1">
                    <text:p text:style-name="table_al">
                      <text:span text:style-name="nadrukvet">5.4. Vergo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1 Toekennen van een overwerkvergoed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2 Toekennen van een vergoeding voor wacht- en storingsdiensten (semafoondienst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3 Toekennen van een vergoeding voor dienstreiz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4 Toekennen toelage onregelmatige dienst</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5 Toekennen vergoeding voor dienstkled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6 Toekennen EHBO-/BHV-toelage</text:p>
                  </table:table-cell>
                  <table:table-cell table:style-name="cell_frame_all" table:number-rows-spanned="1" table:number-columns-spanned="1"/>
                  <table:table-cell table:style-name="cell_frame_all" table:number-rows-spanned="1" table:number-columns-spanned="1">
                    <text:p text:style-name="table_al">Hoofd BH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Opleiding en studiefaci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1 Toekenn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Aan deze toekenning kunnen voorwaarden worden verbonden</text:p>
                  </table:table-cell>
                </table:table-row>
                <table:table-row table:style-name="row">
                  <table:table-cell table:style-name="cell_frame_all" table:number-rows-spanned="1" table:number-columns-spanned="1">
                    <text:p text:style-name="table_al">
                      <text:span text:style-name="nadrukvet">5.6. Disciplinaire 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1 Het opleggen van een schriftelijke waarschuwing</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Na afstemming met directeur</text:p>
                  </table:table-cell>
                </table:table-row>
                <table:table-row table:style-name="row">
                  <table:table-cell table:style-name="cell_frame_all" table:number-rows-spanned="1" table:number-columns-spanned="1">
                    <text:p text:style-name="table_al">
                      <text:span text:style-name="nadrukvet">5.7. Uitzendkr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1 Inhur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Binnen kader raamcontract inhuur of andere meer specifieke raamcontracten</text:p>
                  </table:table-cell>
                </table:table-row>
                <table:table-row table:style-name="row">
                  <table:table-cell table:style-name="cell_frame_all" table:number-rows-spanned="1" table:number-columns-spanned="1">
                    <text:p text:style-name="table_al">5.7.2 Ondertekenen urenbrieven tijdelijk personeel</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8. Verl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1 Verlenen van calamiteitenverlof, kraamverlof, verlof bij huwelijk etc</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2 Verlenen van onbetaald 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3 Verlenen van ouderschaps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4 Verlenen van zwangerschaps- en bevallings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5 Verlenen van zorgverlof, adoptie- en pleegzorg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6 Vervallen verklaren ADV wegens arbeidsongeschiktheid</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7 Het verkopen van 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8 Uitvoering lopende afspraken spaarovereenkomst</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9 Het goedkeuren van verlofaanvrag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9. 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1 Opdracht tot inhouding voor:</text:p>
                    <text:list text:style-name="id1-3-2-2-1-2-1-5-54-1-2">
                      <text:list-item text:style-override="id1-3-2-2-1-2-1-5-54-1-2-1">
                        <text:number>-</text:number>
                        <text:p text:style-name="table_al"> Derdenbeslag</text:p>
                      </text:list-item>
                      <text:list-item text:style-override="id1-3-2-2-1-2-1-5-54-1-2-2">
                        <text:number>-</text:number>
                        <text:p text:style-name="table_al">Loonvordering</text:p>
                      </text:list-item>
                      <text:list-item text:style-override="id1-3-2-2-1-2-1-5-54-1-2-3">
                        <text:number>-</text:number>
                        <text:p text:style-name="table_al"> Sociaal voorzieningsfonds</text:p>
                      </text:list-item>
                    </text:list>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0. Ontzeggen van toegang tot het ge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0.1 Ontzeggen toegang gebouw</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e direct leidinggevende mag iemand- spoedshalve- de toegang tot het gebouw (mondeling) ontzeggen. De betreffende functionaris moet ervoor zorgen dat er- met onverwijlde spoed en bij voorkeur dezelfde dag- een schriftelijke bevestiging ondertekend door de directeur Veiligheid wordt verzonden.</text:p>
                  </table:table-cell>
                </table:table-row>
                <table:table-row table:style-name="row">
                  <table:table-cell table:style-name="cell_frame_all" table:number-rows-spanned="1" table:number-columns-spanned="1">
                    <text:p text:style-name="table_al">
                      <text:span text:style-name="nadrukvet">6 Subsidies</text:span>
                    </text:p>
                  </table:table-cell>
                  <table:table-cell table:style-name="cell_frame_all" table:number-rows-spanned="1" table:number-columns-spanned="1">
                    <text:p text:style-name="table_al">Artikel 16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 Aanvragen van subsidies voor zover die dienstbaar kunnen zijn aan de gemeentelijke taakuitoefening.</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 De uitvoering van de Algemene subsidieverordening gemeente Groningen en de daarbij horende Nadere regels voor zover het subsidieverzoeken betreft op het beleidsterrein van het betreffende directie.</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 De uitvoering van paragraaf 8.5 ‘’Subsidie Volkshuisvestingsfonds’’ van de Nadere regels subsidies gemeente Groningen</text:p>
                  </table:table-cell>
                  <table:table-cell table:style-name="cell_frame_all" table:number-rows-spanned="1" table:number-columns-spanned="1"/>
                  <table:table-cell table:style-name="cell_frame_all" table:number-rows-spanned="1" table:number-columns-spanned="1">
                    <text:p text:style-name="table_al">Beleidsmedewerker Energie team 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 Algemene Inspraakverordening 2005</text:span>
                    </text:p>
                  </table:table-cell>
                  <table:table-cell table:style-name="cell_frame_all" table:number-rows-spanned="1" table:number-columns-spanned="1">
                    <text:p text:style-name="table_al">Artikel 18 Algemeen Mandaatbesluit</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 Invorderings- en heffingsbevoegdheid leges</text:span>
                    </text:p>
                  </table:table-cell>
                  <table:table-cell table:style-name="cell_frame_all" table:number-rows-spanned="1" table:number-columns-spanned="1">
                    <text:p text:style-name="table_al">Artikel 19 Algemeen Mandaatbesluit</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 Overig (de specifieke directiemand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 Voorbereidings- en uitvoeringshandelingen verband houdende met de Omgevingswet</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 Voorbereidings- en uitvoeringshandelingen verband houdende met de Uitvoeringsbesluiten op grond van de Omgevingswet</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 Voorbereidings- en uitvoeringshandelingen verband houdende met Besluiten bouwwerken leefomgeving</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 Voorbereidings- en uitvoeringshandelingen verband houdende met Besluit bodemkwaliteit</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 Voorbereidings- en uitvoeringshandelingen verband houdende met de Erfgoedwet</text:p>
                  </table:table-cell>
                  <table:table-cell table:style-name="cell_frame_all" table:number-rows-spanned="1" table:number-columns-spanned="1"/>
                  <table:table-cell table:style-name="cell_frame_all" table:number-rows-spanned="1" table:number-columns-spanned="1">
                    <text:p text:style-name="table_al">Programmamanager</text:p>
                    <text:p text:style-name="table_al">Stadsarcheol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 Voorbereidings- en uitvoeringshandelingen verband houdende met de Huisvestingswet</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 Voorbereidings- en uitvoeringshandelingen verband houdende met de Leegstandswet</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 Uitvoering inning van verstrekte startersleningen (op basis van de Verordening starterslening)</text:p>
                  </table:table-cell>
                  <table:table-cell table:style-name="cell_frame_all" table:number-rows-spanned="1" table:number-columns-spanned="1"/>
                  <table:table-cell table:style-name="cell_frame_all" table:number-rows-spanned="1" table:number-columns-spanned="1">
                    <text:p text:style-name="table_al">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 Uitvoering Besluitvorming ter realisering van diverse projecten (uitvoeringsprogramma stadsdelen met uitzondering van het stadsdeelbasisbudget)</text:p>
                  </table:table-cell>
                  <table:table-cell table:style-name="cell_frame_all" table:number-rows-spanned="1" table:number-columns-spanned="1"/>
                  <table:table-cell table:style-name="cell_frame_all" table:number-rows-spanned="1" table:number-columns-spanned="1">
                    <text:p text:style-name="table_al">De desbetreffende 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0 Uitvoering opdrachten verband houdend met de uitvoering van stadsvernieuwings- en stadsuitlegplannen</text:p>
                  </table:table-cell>
                  <table:table-cell table:style-name="cell_frame_all" table:number-rows-spanned="1" table:number-columns-spanned="1"/>
                  <table:table-cell table:style-name="cell_frame_all" table:number-rows-spanned="1" table:number-columns-spanned="1">
                    <text:p text:style-name="table_al">De desbetreffende 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 Voorbereidings- en uitvoeringshandelingen verband houdende met de Algemeen Plaatselijke Verordening gemeente Groningen 2021</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2 Voorbereidings- en uitvoeringshandelingen verband houdende met de Verordening openbaar vaarwater2020 alsmede aanwijsbesluit bij de verordening openbaar vaarwater 2020</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3 Voorbereidings- en uitvoeringshandelingen verband houdende met de Wet Kinderopvang</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Het beschikken op een verzoek tot registratie, het handhaven conform de Awb of het intrekken van de registratie</text:p>
                  </table:table-cell>
                </table:table-row>
                <table:table-row table:style-name="row">
                  <table:table-cell table:style-name="cell_frame_all" table:number-rows-spanned="1" table:number-columns-spanned="1">
                    <text:p text:style-name="table_al">9.14 Voorbereidings- en uitvoeringshandelingen verband houdende met de Gezondheids- en welzijnswet voor dieren</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5 Voorbereidings- en uitvoeringshandelingen verband houdende met de Vuurwerkbesluit</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6 Voorbereidings- en uitvoeringshandelingen verband houdende met de Wegenverkeerswet 1994</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7 Voorbereidings- en uitvoeringshandelingen verband houdende met het Besluit vervoer gevaarlijke stoffen</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8 Uitvoering Regeling vervoer over land van gevaarlijke stoffen</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9 Uitvoering Afvalstoffenverordening gemeente Groningen 2024</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0 Uitvoering aanwijzing toezichthoudende bevoegdheid personen overeenkomstig hoofdstuk 5 van de Algemene wet bestuursrecht en paragraaf 18.1.2 Omgevingswet:</text:p>
                    <text:list text:style-name="id1-3-2-2-1-2-1-5-83-1-2">
                      <text:list-item text:style-override="id1-3-2-2-1-2-1-5-83-1-2-1">
                        <text:number>-</text:number>
                        <text:p text:style-name="table_al"> toezichthouder op de naleving van het bepaalde in de Omgevingswet</text:p>
                      </text:list-item>
                      <text:list-item text:style-override="id1-3-2-2-1-2-1-5-83-1-2-2">
                        <text:number>-</text:number>
                        <text:p text:style-name="table_al">toezichthouder op de naleving van het bepaalde bij of krachtens Algemene Plaatselijke Verordening</text:p>
                      </text:list-item>
                      <text:list-item text:style-override="id1-3-2-2-1-2-1-5-83-1-2-3">
                        <text:number>-</text:number>
                        <text:p text:style-name="table_al"> toezichthouder op de naleving van het bepaalde bij of krachtens de Afvalstoffenverordening</text:p>
                      </text:list-item>
                    </text:list>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1 Uitvoering aanwijzing verordeningen waarvoor Boa’s opsporingsbevoegdheid hebben</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2 Voorbereidings- en uitvoeringshandelingen verband houdende met de Woningwet</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3 Uitvoering aanwenden rechtsmiddelen tegen boetes bij verkeersovertredingen</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4 Voorbereidings- en uitvoeringshandelingen verband houdende met de Wet vervoer gevaarlijke stoffen</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5 Voorbereidings- en uitvoeringshandelingen verband houdende met de stimuleringsregeling Eerlijke Energietransitie gemeente Groningen 2023</text:p>
                  </table:table-cell>
                  <table:table-cell table:style-name="cell_frame_all" table:number-rows-spanned="1" table:number-columns-spanned="1"/>
                  <table:table-cell table:style-name="cell_frame_all" table:number-rows-spanned="1" table:number-columns-spanned="1">
                    <text:p text:style-name="table_al">Programmamanager</text:p>
                    <text:p text:style-name="table_al">Beleidsmedewerker Energie team 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6 Uitvoering van de verzilverlening Eerlijke Energietransitie gemeente Groningen 2023</text:p>
                  </table:table-cell>
                  <table:table-cell table:style-name="cell_frame_all" table:number-rows-spanned="1" table:number-columns-spanned="1"/>
                  <table:table-cell table:style-name="cell_frame_all" table:number-rows-spanned="1" table:number-columns-spanned="1">
                    <text:p text:style-name="table_al">Programmamanager</text:p>
                    <text:p text:style-name="table_al">Beleidsmedewerker Energie team l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7 Uitvoering van de maatwerklening Eerlijke Energietransitie gemeente Groningen 2023</text:p>
                  </table:table-cell>
                  <table:table-cell table:style-name="cell_frame_all" table:number-rows-spanned="1" table:number-columns-spanned="1"/>
                  <table:table-cell table:style-name="cell_frame_all" table:number-rows-spanned="1" table:number-columns-spanned="1">
                    <text:p text:style-name="table_al">Programmamanager</text:p>
                    <text:p text:style-name="table_al">Beleidsmedewerker Energie team ll</text:p>
                  </table:table-cell>
                  <table:table-cell table:style-name="cell_frame_all" table:number-rows-spanned="1" table:number-columns-spanned="1"/>
                </table:table-row>
              </table:table>
              <text:p text:style-name="table_bottom"/>
            </text:section>
            <text:p text:style-name="al"/>
            <text:p text:style-name="al">Dit besluit treedt in werking op dag na bekendmaking.</text:p>
            <text:p text:style-name="al"/>
            <text:p text:style-name="al">Het ondermandaat van de directie <text:span text:style-name="nadrukcur">Stadsontwikkeling Ruimtelijk Beleid en Ontwerp gemeente Groningen 2025 vastgesteld op 17 december 2024</text:span> wordt ingetrokken.</text:p>
          </text:section>
        </text:section>
        <text:section text:name="regeling-sluiting_id1-3-2-3" text:style-name="regeling-sluiting">
          <text:section text:name="ondertekening_id1-3-2-3-1">
            <text:p><text:span text:style-name="functie">Vastgesteld door:</text:span></text:p>
            <text:p><text:span text:style-name="functie"/></text:p>
          </text:section>
          <text:section text:name="ondertekening_id1-3-2-3-2">
            <text:p><text:span text:style-name="functie"/></text:p>
            <text:p><text:span text:style-name="functie">Directeur Stadsontwikkeling Ruimtelijk Beleid en Ontwerp</text:span></text:p>
            <text:p><text:span text:style-name="functie">Alfred Kazemier</text:span></text:p>
            <text:p><text:span text:style-name="functie">Datum: 12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21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1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1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Gemeentewet]|[1.0:c:BWBR0005416&amp;g=2025-02-12</meta:user-defined>
    <meta:user-defined meta:name="DC.source">Algemene wet bestuursrecht]|[1.0:c:BWBR0005537&amp;g=2025-03-08</meta:user-defined>
    <meta:user-defined meta:name="DC.source">Algemeen mandaatbesluit 2023]|[http://lokaleregelgeving.overheid.nl/CVDR698586</meta:user-defined>
    <meta:user-defined meta:name="DC.source">Directiemandaat en aanwijzingsbesluit(en) Stadsontwikkeling Ruimtelijk Beleid en Ontwerp gemeente Groningen 2024]|[http://lokaleregelgeving.overheid.nl/CVDR724990</meta:user-defined>
    <meta:user-defined meta:name="DCTERMS.alternative">Ondermandaat van de directie Stadsontwikkeling Ruimtelijk Beleid en Ontwerp gemeente Groningen 2025</meta:user-defined>
    <dc:language>nl</dc:language>
    <meta:user-defined meta:name="OVERHEIDop.locatietype/OVERHEIDop.gebiedsmarkering">Gemeente</meta:user-defined>
    <meta:user-defined meta:name="DC.title">Ondermandaat van de directie Stadsontwikkeling Ruimtelijk Beleid en Ontwerp gemeente Groningen 2025</meta:user-defined>
    <meta:user-defined meta:name="DCTERMS.W3CDTF/DCTERMS.available">2025-03-25</meta:user-defined>
    <meta:user-defined meta:name="DCTERMS.W3CDTF/OVERHEIDop.jaargang">2025</meta:user-defined>
    <meta:user-defined meta:name="OVERHEIDop.publicationIssue">126214</meta:user-defined>
    <meta:user-defined meta:name="OVERHEIDop.betreftRegeling">CVDR737113_1</meta:user-defined>
    <meta:user-defined meta:name="OVERHEIDop.GmbID/DC.identifier">gmb-2025-126214</meta:user-defined>
    <meta:user-defined meta:name="xs:date/OVERHEIDop.startdatum">2025-03-26</meta:user-defined>
    <meta:user-defined meta:name="OVERHEIDop.versieInformatie"/>
  </office:meta>
</office:document-meta>
</file>