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twee flats, Reviusstraat 101, 9721 KP Groningen, Reviusstraat 103, 9721 KP Groningen, Reviusstraat 107, 9721 KP Groningen, Reviusstraat 109, 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>Melding sloopwerkzaamheden voor </text:span>
            <text:span text:style-name="nadrukvet">het slopen van twee flats aan de Reviusstraat 86-196 en Reviusstraat 101-159,</text:span>  dossiernummer GRN-000168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21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8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twee flats, Reviusstraat 101, 9721 KP Groningen, Reviusstraat 103, 9721 KP Groningen, Reviusstraat 107, 9721 KP Groningen, Reviusstraat 109, 972</meta:user-defined>
    <meta:user-defined meta:name="OVERHEIDop.datumEindeReactietermijn">2025-05-05</meta:user-defined>
    <meta:user-defined meta:name="OVERHEIDop.terinzageleggingBG">https://groningen.lokalebekendmakingen.nl/case/1:9822:97869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213</meta:user-defined>
    <meta:user-defined meta:name="OVERHEIDop.GmbID/DC.identifier">gmb-2025-126213</meta:user-defined>
    <meta:user-defined meta:name="OVERHEIDop.versieInformatie"/>
  </office:meta>
</office:document-meta>
</file>