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 en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dodenherdenking IJsselmuiden / Grafhorst</text:span>
          </text:p>
            <text:p text:style-name="common-al">organiseren van de dodenherdenking IJsselmuiden en Grafhorst op 4 mei 2025 (verzenddatum 13-03-2025, zaaknummer 11692-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2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in IJsselmuiden en Grafhorst</meta:user-defined>
    <meta:user-defined meta:name="DCTERMS.W3CDTF/DCTERMS.available">2025-03-25</meta:user-defined>
    <meta:user-defined meta:name="DCTERMS.W3CDTF/OVERHEIDop.jaargang">2025</meta:user-defined>
    <meta:user-defined meta:name="OVERHEIDop.publicationIssue">126210</meta:user-defined>
    <meta:user-defined meta:name="OVERHEIDop.GmbID/DC.identifier">gmb-2025-126210</meta:user-defined>
    <meta:user-defined meta:name="OVERHEIDop.versieInformatie"/>
  </office:meta>
</office:document-meta>
</file>