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Comité Avondvierdaagse Kampen</text:span>
          </text:p>
            <text:p text:style-name="common-al">voor het organiseren van de avondvierdaagse in Kampen van 2 juni tot en met 5 juni 2025 vanaf het Burgemeester Berghuisplein in Kampen (verzenddatum 18-3-2025, zaaknummer 4249-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2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Kampen</meta:user-defined>
    <meta:user-defined meta:name="DCTERMS.W3CDTF/DCTERMS.available">2025-03-25</meta:user-defined>
    <meta:user-defined meta:name="DCTERMS.W3CDTF/OVERHEIDop.jaargang">2025</meta:user-defined>
    <meta:user-defined meta:name="OVERHEIDop.publicationIssue">126206</meta:user-defined>
    <meta:user-defined meta:name="OVERHEIDop.GmbID/DC.identifier">gmb-2025-126206</meta:user-defined>
    <meta:user-defined meta:name="OVERHEIDop.versieInformatie"/>
  </office:meta>
</office:document-meta>
</file>