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loods, Schapendijk 7 7735KV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Schapendijk 7 7735KV Arriën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5-000029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9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61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11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DC.title">Ontvangen aanvraag omgevingsvergunning, het bouwen van een loods, Schapendijk 7 7735KV Arrië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6189</meta:user-defined>
    <meta:user-defined meta:name="OVERHEIDop.GmbID/DC.identifier">gmb-2025-126189</meta:user-defined>
    <meta:user-defined meta:name="OVERHEIDop.versieInformatie"/>
  </office:meta>
</office:document-meta>
</file>