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Hofstedendagen op 24-05-2025 en 2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7-03-2025 een aanvraag voor een evenementenvergunning ontvangen. De aanvraag heeft zaaknummer 1367441.</text:p>
            <text:p text:style-name="common-al">De aanvraag gaat over:Naam evenement: Goudse HofstedendagenDatum evenement: op 24-05-2025 en 25-05-2025Locatie evenement: 24 en 25 mei 2025Activiteiten: Het evenement bestaat uit demonstraties, optredens, workshops en exposities op de erven en hofsteden langs de Bloemendaalseweg. Muziek- en dansoptredens, culturele activiteiten, sport en spel en verkoop van (zelfgemaakte) producten en (huisgemaakte) eet- en drinkwar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18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39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Hofstedendagen op 24-05-2025 en 25-05-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88</meta:user-defined>
    <meta:user-defined meta:name="OVERHEIDop.GmbID/DC.identifier">gmb-2025-126188</meta:user-defined>
    <meta:user-defined meta:name="OVERHEIDop.versieInformatie"/>
  </office:meta>
</office:document-meta>
</file>