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Project De Groote Wielen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aanleggen bodemenergiesystemen</text:p>
            <text:p text:style-name="common-al">Locatie: Het Brikzeil, De Brigantijn, De Bonnet, Het Bezaan en De Barketijn in Rosmalen</text:p>
            <text:p text:style-name="common-al">DSO-kenmerk: 2025020701249</text:p>
            <text:p text:style-name="common-al">Zaaknummer:  Z/243013</text:p>
            <text:p text:style-name="common-al">Datum ontvangen:  7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‘s-Hertogenbosch– Melding Besluit activiteiten leefomgeving (Bal) – Project De Groote Wielen in Rosmal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6</meta:user-defined>
    <meta:user-defined meta:name="OVERHEIDop.GmbID/DC.identifier">gmb-2025-126186</meta:user-defined>
    <meta:user-defined meta:name="OVERHEIDop.versieInformatie"/>
  </office:meta>
</office:document-meta>
</file>