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nds cultuur, sport en onderwijs Vlissingen 2025</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Burgemeester en Wethouders van 28 januari 2025;</text:p>
            <text:p text:style-name="al">gelet op artikel 149 Gemeentewet en artikel 30, lid 1 van de Wet Gemeenschappelijke regelingen;</text:p>
            <text:p text:style-name="al">Besluit:</text:p>
            <text:p text:style-name="al">vast te stellen de verordening Fonds cultuur, sport en onderwijs Vliss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2-2-2">
                <text:number>2.</text:number>
                <text:p text:style-name="al">Het college: het college van Burgemeester en Wethouders van de gemeente Vlissingen;</text:p>
              </text:list-item>
              <text:list-item text:style-override="id1-3-2-2-2-2-3">
                <text:number>3.</text:number>
                <text:p text:style-name="al">De raad: de gemeenteraad van de gemeente Vlissingen;</text:p>
              </text:list-item>
              <text:list-item text:style-override="id1-3-2-2-2-2-4">
                <text:number>4.</text:number>
                <text:p text:style-name="al">Orionis Walcheren: uitvoeringsorganisatie Walcherse gemeenten (gemeenschappelijke regeling) voor Werk en Inkomen.</text:p>
              </text:list-item>
            </text:list>
          </text:section>
          <text:section text:name="artikel_id1-3-2-2-3" text:style-name="artikel">
            <text:p text:style-name="artikel_kop_titel"><text:span text:style-name="artikel_kop_label">Artikel</text:span> <text:span text:style-name="artikel_kop_nr">2.</text:span> Doelstelling</text:p>
            <text:p text:style-name="al">Het doel van dit fonds is het bevorderen van de maatschappelijke participatie van de inwoners van de gemeente Vlissingen met een laag inkomen.</text:p>
          </text:section>
          <text:section text:name="artikel_id1-3-2-2-4" text:style-name="artikel">
            <text:p text:style-name="artikel_kop_titel"><text:span text:style-name="artikel_kop_label">Artikel</text:span> <text:span text:style-name="artikel_kop_nr">3.</text:span> Doelgroep</text:p>
            <text:p text:style-name="al">De volgende doelgroepen kunnen in aanmerking komen voor een bijdrage:</text:p>
            <text:list text:style-name="id1-3-2-2-4-3">
              <text:list-item text:style-override="id1-3-2-2-4-3-1">
                <text:number>1.</text:number>
                <text:p text:style-name="al">Schoolgaande kinderen tot 18 jaar waarvan de ouders een inkomen hebben tot 120% van de toepasselijke bijstandsnorm;</text:p>
              </text:list-item>
              <text:list-item text:style-override="id1-3-2-2-4-3-2">
                <text:number>2.</text:number>
                <text:p text:style-name="al">Inwoners vanaf 18 jaar met een inkomen tot 120% van de toepasselijke bijstandsnorm;</text:p>
              </text:list-item>
              <text:list-item text:style-override="id1-3-2-2-4-3-3">
                <text:number>3.</text:number>
                <text:p text:style-name="al">De belanghebbende die is toegelaten tot een wettelijke (Wsnp) of minnelijke schuldsanering en daardoor een inkomen ontvangt dat gelijk of lager is dan de inkomensgrens, komt ook voor een bijdrage in aanmerking;</text:p>
              </text:list-item>
              <text:list-item text:style-override="id1-3-2-2-4-3-4">
                <text:number>4.</text:number>
                <text:p text:style-name="al">Studenten die een studie volgen waarvoor de Wet Studiefinanciering van toepassing, hebben geen recht op een bijdrage. Uitgezonderd hierop zijn studerende (alleenstaande) ouders, zij komen wel voor een bijdrage in aanmerking.</text:p>
              </text:list-item>
              <text:list-item text:style-override="id1-3-2-2-4-3-5">
                <text:number>5.</text:number>
                <text:p text:style-name="al">Vreemdelingen zonder geldige verblijfstitel hebben geen recht op een bijdrage.</text:p>
              </text:list-item>
            </text:list>
          </text:section>
          <text:section text:name="artikel_id1-3-2-2-5" text:style-name="artikel">
            <text:p text:style-name="artikel_kop_titel"><text:span text:style-name="artikel_kop_label">Artikel</text:span> <text:span text:style-name="artikel_kop_nr">4.</text:span> Hoogte van de bijdrage voor de totaal te declareren kosten</text:p>
            <text:list text:style-name="id1-3-2-2-5-2">
              <text:list-item text:style-override="id1-3-2-2-5-2-1">
                <text:number>1.</text:number>
                <text:p text:style-name="al">Maximaal € 140 per kind per jaar dat het basisonderwijs volgt.</text:p>
              </text:list-item>
              <text:list-item text:style-override="id1-3-2-2-5-2-2">
                <text:number>2.</text:number>
                <text:p text:style-name="al">Maximaal € 260 per kind per jaar dat het voortgezet onderwijs volgt.</text:p>
              </text:list-item>
              <text:list-item text:style-override="id1-3-2-2-5-2-3">
                <text:number>3.</text:number>
                <text:p text:style-name="al">Maximaal € 115 per persoon per jaar van 18 jaar en ouder.</text:p>
              </text:list-item>
              <text:list-item text:style-override="id1-3-2-2-5-2-4">
                <text:number>4.</text:number>
                <text:p text:style-name="al">In het kalenderjaar dat het kind naar het voortgezet onderwijs gaat, is het bedrag volgens lid 2 van toepassing.</text:p>
              </text:list-item>
              <text:list-item text:style-override="id1-3-2-2-5-2-5">
                <text:number>5.</text:number>
                <text:p text:style-name="al">In het kalenderjaar dat het kind voor het eerst naar het voortgezet onderwijs gaat, wordt het bedrag zoals genoemd in lid 2 eenmalig met € 260 verhoogd.</text:p>
              </text:list-item>
            </text:list>
          </text:section>
          <text:section text:name="artikel_id1-3-2-2-6" text:style-name="artikel">
            <text:p text:style-name="artikel_kop_titel"><text:span text:style-name="artikel_kop_label">Artikel</text:span> <text:span text:style-name="artikel_kop_nr">5.</text:span> Kosten die voor vergoeding in aanmerking komen</text:p>
            <text:list text:style-name="id1-3-2-2-6-2">
              <text:list-item text:style-override="id1-3-2-2-6-2-1">
                <text:number>1.</text:number>
                <text:p text:style-name="al">Gemaakte kosten voor sociale en of culturele activiteiten.</text:p>
              </text:list-item>
              <text:list-item text:style-override="id1-3-2-2-6-2-2">
                <text:number>2.</text:number>
                <text:p text:style-name="al">Gemaakte kosten voor sport activiteiten.</text:p>
              </text:list-item>
              <text:list-item text:style-override="id1-3-2-2-6-2-3">
                <text:number>3.</text:number>
                <text:p text:style-name="al">Gemaakte schoolkosten voor het basis en voortgezet onderwijs.</text:p>
              </text:list-item>
            </text:list>
          </text:section>
          <text:section text:name="artikel_id1-3-2-2-7" text:style-name="artikel">
            <text:p text:style-name="artikel_kop_titel"><text:span text:style-name="artikel_kop_label">Artikel</text:span> <text:span text:style-name="artikel_kop_nr">6.</text:span> Voorwaarden</text:p>
            <text:list text:style-name="id1-3-2-2-7-2">
              <text:list-item text:style-override="id1-3-2-2-7-2-1">
                <text:number>1.</text:number>
                <text:p text:style-name="al">De belanghebbende moet de bijdrage aanvragen via het door Orionis Walcheren vastgestelde aanvraagformulier;</text:p>
              </text:list-item>
              <text:list-item text:style-override="id1-3-2-2-7-2-2">
                <text:number>2.</text:number>
                <text:p text:style-name="al">Op de datum van aanvraag moet de aanvrager ingeschreven staan in de Basisregistratie Personen van de gemeente Vlissingen;</text:p>
              </text:list-item>
              <text:list-item text:style-override="id1-3-2-2-7-2-3">
                <text:number>3.</text:number>
                <text:p text:style-name="al">Op de datum van aanvraag bedraagt het (gezins)- inkomen van de aanvrager maximaal 120 % van de toepasselijke bijstandsnorm. Daarnaast mag het vermogen op de datum van aanvraag niet meer bedragen dan het vrij te laten vermogen als bedoeld in artikel 34 van de Participatiewet. Voor zover het vermogen gebonden is in de door hemzelf of zijn gezin bewoonde woning met bijbehorend erf blijft, deze voor de toepassing van het Fonds cultuur, sport en onderwijs buiten beschouwing;</text:p>
              </text:list-item>
              <text:list-item text:style-override="id1-3-2-2-7-2-4">
                <text:number>4.</text:number>
                <text:p text:style-name="al">De aanvraag moet ingediend worden in het jaar waarin de kosten zijn gemaakt;</text:p>
              </text:list-item>
              <text:list-item text:style-override="id1-3-2-2-7-2-5">
                <text:number>5.</text:number>
                <text:p text:style-name="al">Na indiening van de aanvraag wordt tot uitbetaling van de bijdrage overgegaan;</text:p>
              </text:list-item>
              <text:list-item text:style-override="id1-3-2-2-7-2-6">
                <text:number>6.</text:number>
                <text:p text:style-name="al">De aanvrager verstrekt de betaalwijzen van de gemaakte kosten op naam van hemzelf of gezinsleden achteraf op verzoek aan Orionis Walcheren (bijvoorbeeld een nota, bankafschrift, toegangsbewijs of anderszins aannemelijk gemaakte kosten). Steekproefsgewijs vindt controle van de gemaakte kosten achteraf plaats.</text:p>
              </text:list-item>
            </text:list>
          </text:section>
          <text:section text:name="artikel_id1-3-2-2-8" text:style-name="artikel">
            <text:p text:style-name="artikel_kop_titel"><text:span text:style-name="artikel_kop_label">Artikel</text:span> <text:span text:style-name="artikel_kop_nr">7.</text:span> Uitvoering</text:p>
            <text:list text:style-name="id1-3-2-2-8-2">
              <text:list-item text:style-override="id1-3-2-2-8-2-1">
                <text:number>1.</text:number>
                <text:p text:style-name="al">De gemeenteraad draagt de bevoegdheid om besluiten te nemen op basis van deze verordening over aan Orionis Walcheren.</text:p>
              </text:list-item>
              <text:list-item text:style-override="id1-3-2-2-8-2-2">
                <text:number>2.</text:number>
                <text:p text:style-name="al">Het College kan nadere regels stellen die passen bij het doel om maatschappelijke participatie te bevorderen.</text:p>
              </text:list-item>
            </text:list>
          </text:section>
          <text:section text:name="artikel_id1-3-2-2-9" text:style-name="artikel">
            <text:p text:style-name="artikel_kop_titel"><text:span text:style-name="artikel_kop_label">Artikel</text:span> <text:span text:style-name="artikel_kop_nr">8.</text:span> Vaststelling en uitbetaling</text:p>
            <text:p text:style-name="al">Binnen 4 weken na aanvraag wordt het recht op een bijdrage vastgesteld nadat ook alle relevante inlichtingen zijn verstrekt en binnen 4 weken na de datum van de vaststelling van de bijdrage vindt de uitbetaling aan de aanvrager plaats.</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omstandigheden afwijken van de bepalingen in deze verordening, indien toepassing van de verordening tot onbillijkheden van overwegende aard leidt.</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verordening treedt in werking de dag na bekendmaking.</text:p>
              </text:list-item>
              <text:list-item text:style-override="id1-3-2-2-11-2-2">
                <text:number>2.</text:number>
                <text:p text:style-name="al">De verordening Fonds cultuur, sport en onderwijs Vlissingen zoals vastgesteld op 23 april 2015 wordt ingetrokk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maart 2025.</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1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meta:user-defined meta:name="DC.source">artikel 149 van de Gemeentewet]|[1.0:c:BWBR0005416&amp;artikel=149&amp;g=2025-02-12</meta:user-defined>
    <meta:user-defined meta:name="DC.source">artikel 30, eerste lid, van de Wet gemeenschappelijke regelingen]|[1.0:c:BWBR0003740&amp;artikel=30&amp;lid=1&amp;g=2025-02-12</meta:user-defined>
    <meta:user-defined meta:name="DCTERMS.alternative">Verordening Fonds cultuur, sport en onderwijs Vlissingen 2025</meta:user-defined>
    <dc:language>nl</dc:language>
    <meta:user-defined meta:name="OVERHEIDop.locatietype/OVERHEIDop.gebiedsmarkering">Gemeente</meta:user-defined>
    <meta:user-defined meta:name="DC.title">Verordening Fonds cultuur, sport en onderwijs Vlissingen 2025</meta:user-defined>
    <meta:user-defined meta:name="DCTERMS.W3CDTF/DCTERMS.available">2025-03-24</meta:user-defined>
    <meta:user-defined meta:name="DCTERMS.W3CDTF/OVERHEIDop.jaargang">2025</meta:user-defined>
    <meta:user-defined meta:name="OVERHEIDop.publicationIssue">126184</meta:user-defined>
    <meta:user-defined meta:name="OVERHEIDop.betreftRegeling">CVDR737111_1</meta:user-defined>
    <meta:user-defined meta:name="xs:date/OVERHEIDop.startdatum">2025-03-25</meta:user-defined>
    <meta:user-defined meta:name="OVERHEIDop.GmbID/DC.identifier">gmb-2025-126184</meta:user-defined>
    <meta:user-defined meta:name="OVERHEIDop.versieInformatie"/>
  </office:meta>
</office:document-meta>
</file>