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kmeerweg 275 1067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gevels, het intern wijzigen van de brandcompartimentering en het plaatsen van LBK op dak van het uitvaartcentrum</text:p>
            <text:p text:style-name="common-al">Besluit: verleend</text:p>
            <text:p text:style-name="common-al">Besluit verzonden op: 20-03-2025</text:p>
            <text:p text:style-name="common-al">Zaakadres: Ookmeerweg 275 1067SP Amsterdam</text:p>
            <text:p text:style-name="common-al">Zaaknummer: Z2024-016384</text:p>
            <text:p text:style-name="common-al">DSO-nummer: 20240624003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638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18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384</meta:user-defined>
    <meta:user-defined meta:name="DCTERMS.abstract">wijzigen van gevels, het intern wijzigen van de brandcompartimentering en het plaatsen van LBK op dak van het uitvaart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kmeerweg 275 1067SP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83</meta:user-defined>
    <meta:user-defined meta:name="OVERHEIDop.GmbID/DC.identifier">gmb-2025-126183</meta:user-defined>
    <meta:user-defined meta:name="OVERHEIDop.versieInformatie"/>
  </office:meta>
</office:document-meta>
</file>